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nullpoint.elevation"/><text:bookmark-start text:name="__RefHeading___свойство_nullpoint.elevation_1"/><text:bookmark-start text:name="свойство_nullpoint.elevation"/>Свойство NullPoint.Elevation<text:bookmark-end text:name="__RefHeading___свойство_nullpoint.elevation_1"/><text:bookmark-end text:name="свойство_nullpoint.ele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Nullable<text:span text:style-name="highlight_sy0">&lt;</text:span><text:span text:style-name="highlight_kw4">double</text:span><text:span text:style-name="highlight_sy0">&gt;</text:span> Elev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Nullable&lt;System.Doubl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nullpoint.elevation</dc:title>
  </office:meta>
</office:document-meta>
</file>