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elevationstatuspropertytypeconverter"/><text:bookmark-start text:name="__RefHeading___класс_elevationstatuspropertytypeconverter_1"/><text:bookmark-start text:name="класс_elevationstatuspropertytypeconverter"/>Класс ElevationStatusPropertyTypeConverter<text:bookmark-end text:name="__RefHeading___класс_elevationstatuspropertytypeconverter_1"/><text:bookmark-end text:name="класс_elevationstatus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ElevationStatus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ElevationStatus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elevationstatuspropertytypeconverter..ctor" text:style-name="Internet_20_link" text:visited-style-name="Visited_20_Internet_20_Link">ElevationStatus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elevationstatuspropertytypeconverter</dc:title>
  </office:meta>
</office:document-meta>
</file>