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lanmeasuringprecisionclass.traverseanglemeansquareerror"/><text:bookmark-start text:name="__RefHeading___свойство_planmeasuringprecisionclass.traverseanglemeansquareerror_1"/><text:bookmark-start text:name="свойство_planmeasuringprecisionclass.traverseanglemeansquareerror"/>Свойство PlanMeasuringPrecisionClass.TraverseAngleMeanSquareError<text:bookmark-end text:name="__RefHeading___свойство_planmeasuringprecisionclass.traverseanglemeansquareerror_1"/><text:bookmark-end text:name="свойство_planmeasuringprecisionclass.traverseanglemeansquareerr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raverseAngleMeanSquareErr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lanmeasuringprecisionclass.traverseanglemeansquareerror</dc:title>
  </office:meta>
</office:document-meta>
</file>