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.compilationsurvey"/><text:bookmark-start text:name="__RefHeading___свойство_survey.compilationsurvey_1"/><text:bookmark-start text:name="свойство_survey.compilationsurvey"/>Свойство Survey.CompilationSurvey<text:bookmark-end text:name="__RefHeading___свойство_survey.compilationsurvey_1"/><text:bookmark-end text:name="свойство_survey.compilationsurve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ompilationSurvey CompilationSurve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rv.compilationsurvey.compilationsurvey" text:style-name="Internet_20_link" text:visited-style-name="Visited_20_Internet_20_Link">Topomatic.Srv.CompilationSurvey.CompilationSurve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.compilationsurvey</dc:title>
  </office:meta>
</office:document-meta>
</file>