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resectiontask"/><text:bookmark-start text:name="__RefHeading___класс_resectiontask_1"/><text:bookmark-start text:name="класс_resectiontask"/>Класс ResectionTask<text:bookmark-end text:name="__RefHeading___класс_resectiontask_1"/><text:bookmark-end text:name="класс_resectiont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urveytasks.surveytask" text:style-name="Internet_20_link" text:visited-style-name="Visited_20_Internet_20_Link">Topomatic.Srv.SurveyTasks.SurveyTask</text:a></text:p>
                          <text:list text:style-name="List_20_1">
                            <text:list-item>
                              <text:p text:style-name="List_20_1_Content_Last"> Topomatic.Srv.SurveyTasks.ResectionTas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sectionTask <text:span text:style-name="highlight_sy0">:</text:span> SurveyTask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.ctor_topomatic.srv.surveytasks.surveytasks" text:style-name="Internet_20_link" text:visited-style-name="Visited_20_Internet_20_Link">ResectionTask(SurveyTask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devicetype" text:style-name="Internet_20_link" text:visited-style-name="Visited_20_Internet_20_Link">Devi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humidity" text:style-name="Internet_20_link" text:visited-style-name="Visited_20_Internet_20_Link">Humid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pressure" text:style-name="Internet_20_link" text:visited-style-name="Visited_20_Internet_20_Link">Pres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resectiontype" text:style-name="Internet_20_link" text:visited-style-name="Visited_20_Internet_20_Link">Resec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temperature" text:style-name="Internet_20_link" text:visited-style-name="Visited_20_Internet_20_Link">Temper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resectiontask.zeroangle" text:style-name="Internet_20_link" text:visited-style-name="Visited_20_Internet_20_Link">Zero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resectiontask</dc:title>
  </office:meta>
</office:document-meta>
</file>