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asks.resectiontask.temperature"/><text:bookmark-start text:name="__RefHeading___свойство_resectiontask.temperature_1"/><text:bookmark-start text:name="свойство_resectiontask.temperature"/>Свойство ResectionTask.Temperature<text:bookmark-end text:name="__RefHeading___свойство_resectiontask.temperature_1"/><text:bookmark-end text:name="свойство_resectiontask.temperat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asks" text:style-name="Internet_20_link" text:visited-style-name="Visited_20_Internet_20_Link">Topomatic.Srv.SurveyTask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Temperatur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asks.resectiontask.temperature</dc:title>
  </office:meta>
</office:document-meta>
</file>