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surveytasks.surveytaskobservation.point"/><text:bookmark-start text:name="__RefHeading___свойство_surveytaskobservation.point_1"/><text:bookmark-start text:name="свойство_surveytaskobservation.point"/>Свойство SurveyTaskObservation.Point<text:bookmark-end text:name="__RefHeading___свойство_surveytaskobservation.point_1"/><text:bookmark-end text:name="свойство_surveytaskobservation.poi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surveytasks" text:style-name="Internet_20_link" text:visited-style-name="Visited_20_Internet_20_Link">Topomatic.Srv.SurveyTasks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Point Point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srv.point" text:style-name="Internet_20_link" text:visited-style-name="Visited_20_Internet_20_Link">Topomatic.Srv.Poi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surveytasks.surveytaskobservation.point</dc:title>
  </office:meta>
</office:document-meta>
</file>