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raversing.surveytraverse.anglestypes"/><text:bookmark-start text:name="__RefHeading___свойство_surveytraverse.anglestypes_1"/><text:bookmark-start text:name="свойство_surveytraverse.anglestypes"/>Свойство SurveyTraverse.AnglesTypes<text:bookmark-end text:name="__RefHeading___свойство_surveytraverse.anglestypes_1"/><text:bookmark-end text:name="свойство_surveytraverse.anglestyp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raversing" text:style-name="Internet_20_link" text:visited-style-name="Visited_20_Internet_20_Link">Topomatic.Srv.SurveyTravers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ngleType AnglesType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angletype" text:style-name="Internet_20_link" text:visited-style-name="Visited_20_Internet_20_Link">Topomatic.Srv.Angl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raversing.surveytraverse.anglestypes</dc:title>
  </office:meta>
</office:document-meta>
</file>