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s"/><text:bookmark-start text:name="__RefHeading___класс_surveytraverses_1"/><text:bookmark-start text:name="класс_surveytraverses"/>Класс SurveyTraverses<text:bookmark-end text:name="__RefHeading___класс_surveytraverses_1"/><text:bookmark-end text:name="класс_surveytravers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surveytraversing.surveytraverse" text:style-name="Internet_20_link" text:visited-style-name="Visited_20_Internet_20_Link">Topomatic.Srv.SurveyTraversing.SurveyTraverse</text:a>&gt;</text:p>
                      <text:list text:style-name="List_20_1">
                        <text:list-item>
                          <text:p text:style-name="List_20_1_Content_Last"> Topomatic.Srv.SurveyTraversing.SurveyTravers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s <text:span text:style-name="highlight_sy0">:</text:span> SurveyItemCollection<text:span text:style-name="highlight_sy0">&lt;</text:span>SurveyTraverse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urveyTraverse<text:span text:style-name="highlight_sy0">&gt;</text:span>, ICollection<text:span text:style-name="highlight_sy0">&lt;</text:span>SurveyTraverse<text:span text:style-name="highlight_sy0">&gt;</text:span>, IEnumerable<text:span text:style-name="highlight_sy0">&lt;</text:span>SurveyTraverse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urveytraversing.surveytraverse" text:style-name="Internet_20_link" text:visited-style-name="Visited_20_Internet_20_Link">Add(SurveyTravers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urveytraversing.surveytraverse" text:style-name="Internet_20_link" text:visited-style-name="Visited_20_Internet_20_Link">Contains(SurveyTravers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urveytraversing.surveytraverse_system.int32" text:style-name="Internet_20_link" text:visited-style-name="Visited_20_Internet_20_Link">CopyTo(SurveyTravers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urveytraversing.surveytraverse" text:style-name="Internet_20_link" text:visited-style-name="Visited_20_Internet_20_Link">IndexOf(SurveyTravers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urveytraversing.surveytraverse" text:style-name="Internet_20_link" text:visited-style-name="Visited_20_Internet_20_Link">Insert(Int32, SurveyTravers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urveytraversing.surveytraverse" text:style-name="Internet_20_link" text:visited-style-name="Visited_20_Internet_20_Link">Remove(SurveyTravers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ravers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s</dc:title>
  </office:meta>
</office:document-meta>
</file>