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ystemclasses.surveyitemcollection_1.add_topomatic.srv.surveytasks.surveytaskobservation"/><text:bookmark-start text:name="__RefHeading___метод_surveyitemcollection_surveytaskobservation_.add_surveytaskobservation_1"/><text:bookmark-start text:name="метод_surveyitemcollection_surveytaskobservation_.add_surveytaskobservation"/>Метод SurveyItemCollection&lt;SurveyTaskObservation&gt;.Add(SurveyTaskObservation)<text:bookmark-end text:name="__RefHeading___метод_surveyitemcollection_surveytaskobservation_.add_surveytaskobservation_1"/><text:bookmark-end text:name="метод_surveyitemcollection_surveytaskobservation_.add_surveytaskobser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ystemclasses" text:style-name="Internet_20_link" text:visited-style-name="Visited_20_Internet_20_Link">Topomatic.Srv.SystemClasse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<text:span text:style-name="highlight_kw1">Add</text:span><text:span text:style-name="highlight_br0">(</text:span>SurveyTaskObservation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rv.surveytasks.surveytaskobservation" text:style-name="Internet_20_link" text:visited-style-name="Visited_20_Internet_20_Link">Topomatic.Srv.SurveyTasks.SurveyTaskObservati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ystemclasses.surveyitemcollection_1.add_topomatic.srv.surveytasks.surveytaskobservation</dc:title>
  </office:meta>
</office:document-meta>
</file>