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ystemclasses.surveyitemcollection_1.copyto_arr_topomatic.srv.compilationsurvey.directionangle_system.int32"/><text:bookmark-start text:name="__RefHeading___метод_surveyitemcollection_directionangle_.copyto_directionangle_int32_1"/><text:bookmark-start text:name="метод_surveyitemcollection_directionangle_.copyto_directionangle_int32"/>Метод SurveyItemCollection&lt;DirectionAngle&gt;.CopyTo(DirectionAngle[], Int32)<text:bookmark-end text:name="__RefHeading___метод_surveyitemcollection_directionangle_.copyto_directionangle_int32_1"/><text:bookmark-end text:name="метод_surveyitemcollection_directionangle_.copyto_directionangl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ystemclasses" text:style-name="Internet_20_link" text:visited-style-name="Visited_20_Internet_20_Link">Topomatic.Srv.SystemClass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opyTo<text:span text:style-name="highlight_br0">(</text:span>DirectionAngle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rv.compilationsurvey.directionangle" text:style-name="Internet_20_link" text:visited-style-name="Visited_20_Internet_20_Link">Topomatic.Srv.CompilationSurvey.DirectionAngle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ystemclasses.surveyitemcollection_1.copyto_arr_topomatic.srv.compilationsurvey.directionangle_system.int32</dc:title>
  </office:meta>
</office:document-meta>
</file>