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systemclasses.surveyitemcollection_1.indexof_topomatic.srv.compilationsurvey.observation"/><text:bookmark-start text:name="__RefHeading___метод_surveyitemcollection_observation_.indexof_observation_1"/><text:bookmark-start text:name="метод_surveyitemcollection_observation_.indexof_observation"/>Метод SurveyItemCollection&lt;Observation&gt;.IndexOf(Observation)<text:bookmark-end text:name="__RefHeading___метод_surveyitemcollection_observation_.indexof_observation_1"/><text:bookmark-end text:name="метод_surveyitemcollection_observation_.indexof_observ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systemclasses" text:style-name="Internet_20_link" text:visited-style-name="Visited_20_Internet_20_Link">Topomatic.Srv.SystemClasses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int</text:span> IndexOf<text:span text:style-name="highlight_br0">(</text:span>Observation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rv.compilationsurvey.observation" text:style-name="Internet_20_link" text:visited-style-name="Visited_20_Internet_20_Link">Topomatic.Srv.CompilationSurvey.Observation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systemclasses.surveyitemcollection_1.indexof_topomatic.srv.compilationsurvey.observation</dc:title>
  </office:meta>
</office:document-meta>
</file>