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tacheometricsurveying.tacheometricstation.deviceelevation"/><text:bookmark-start text:name="__RefHeading___свойство_tacheometricstation.deviceelevation_1"/><text:bookmark-start text:name="свойство_tacheometricstation.deviceelevation"/>Свойство TacheometricStation.DeviceElevation<text:bookmark-end text:name="__RefHeading___свойство_tacheometricstation.deviceelevation_1"/><text:bookmark-end text:name="свойство_tacheometricstation.device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tacheometricsurveying" text:style-name="Internet_20_link" text:visited-style-name="Visited_20_Internet_20_Link">Topomatic.Srv.TacheometricSurvey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<text:span text:style-name="highlight_sy0">&lt;</text:span><text:span text:style-name="highlight_kw4">double</text:span><text:span text:style-name="highlight_sy0">&gt;</text:span> DeviceElev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Nullable&lt;System.Doubl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tacheometricsurveying.tacheometricstation.deviceelevation</dc:title>
  </office:meta>
</office:document-meta>
</file>