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document.savetofileasbinary_system.string"/><text:bookmark-start text:name="__RefHeading___метод_istgdocument.savetofileasbinary_string_1"/><text:bookmark-start text:name="метод_istgdocument.savetofileasbinary_string"/>Метод IStgDocument.SaveToFileAsBinary(String)<text:bookmark-end text:name="__RefHeading___метод_istgdocument.savetofileasbinary_string_1"/><text:bookmark-end text:name="метод_istgdocument.savetofileasbinary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FileAsBinary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document.savetofileasbinary_system.string</dc:title>
  </office:meta>
</office:document-meta>
</file>