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ecureparams.spnone"/><text:bookmark-start text:name="__RefHeading___поле_secureparams.spnone_1"/><text:bookmark-start text:name="поле_secureparams.spnone"/>Поле SecureParams.spNone<text:bookmark-end text:name="__RefHeading___поле_secureparams.spnone_1"/><text:bookmark-end text:name="поле_secureparams.spno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ecureParams spNon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tg.secureparams" text:style-name="Internet_20_link" text:visited-style-name="Visited_20_Internet_20_Link">Topomatic.Stg.SecurePara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ecureparams.spnone</dc:title>
  </office:meta>
</office:document-meta>
</file>