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array_1.getboolean_system.int32"/><text:bookmark-start text:name="__RefHeading___метод_stgarray_t_.getboolean_int32_1"/><text:bookmark-start text:name="метод_stgarray_t_.getboolean_int32"/>Метод StgArray&lt;T&gt;.GetBoolean(Int32)<text:bookmark-end text:name="__RefHeading___метод_stgarray_t_.getboolean_int32_1"/><text:bookmark-end text:name="метод_stgarray_t_.getboolean_int32"/></text:h>
      <text:p text:style-name="Text_20_body"> Возвращает элемент типа  Boolean по указанному индексу  <text:span text:style-name="Emphasis">index</text:span>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GetBoolean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элемент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 Значение по индексу  <text:span text:style-name="Emphasis">inde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array_1.getboolean_system.int32</dc:title>
  </office:meta>
</office:document-meta>
</file>