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binaryreader"/><text:bookmark-start text:name="__RefHeading___класс_stgbinaryreader_1"/><text:bookmark-start text:name="класс_stgbinaryreader"/>Класс StgBinaryReader<text:bookmark-end text:name="__RefHeading___класс_stgbinaryreader_1"/><text:bookmark-end text:name="класс_stgbinary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IO.BinaryReader</text:p>
              <text:list text:style-name="List_20_1">
                <text:list-item>
                  <text:p text:style-name="List_20_1_Content_Last"> Topomatic.Stg.StgBinaryRe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gBinaryReader <text:span text:style-name="highlight_sy0">:</text:span> BinaryRead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reader..ctor_system.io.stream_system.text.encoding_system.uint16" text:style-name="Internet_20_link" text:visited-style-name="Visited_20_Internet_20_Link">StgBinaryReader(Stream, Encoding, UInt16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seStream</text:p>
          </table:table-cell>
          <table:table-cell office:value-type="string" table:style-name="tablecell">
            <text:p text:style-name="tablealignleft"> Предоставляет доступ к базовому потоку объекта  BinaryReader 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reader.encoding" text:style-name="Internet_20_link" text:visited-style-name="Visited_20_Internet_20_Link">Enco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reader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текущий поток чтения и связанный с ним базовый поток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left"> Освобождает все ресурсы, используемые текущим экземпляром класса  BinaryReader 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ekChar()</text:p>
          </table:table-cell>
          <table:table-cell office:value-type="string" table:style-name="tablecell">
            <text:p text:style-name="tablealignleft"> Возвращает следующий доступный для чтения символ, не перемещая позицию байта или символ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()</text:p>
          </table:table-cell>
          <table:table-cell office:value-type="string" table:style-name="tablecell">
            <text:p text:style-name="tablealignleft"> Выполняет чтение знаков из базового потока и перемещает текущую позицию в потоке вперед в соответствии с используемым значением Encoding и конкретным знаком в потоке, чтение которого выполняется в настоящий момент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(Char[], Int32, Int32)</text:p>
          </table:table-cell>
          <table:table-cell office:value-type="string" table:style-name="tablecell">
            <text:p text:style-name="tablealignleft"> Считывает указанное количество символов из потока, начиная с заданной точки в массиве символов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(Byte[], Int32, Int32)</text:p>
          </table:table-cell>
          <table:table-cell office:value-type="string" table:style-name="tablecell">
            <text:p text:style-name="tablealignleft"> Считывает указанное количество байтов из потока, начиная с заданной точки в массиве байтов. 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Boolean()</text:p>
          </table:table-cell>
          <table:table-cell office:value-type="string" table:style-name="tablecell">
            <text:p text:style-name="tablealignleft"> Считывает значение Boolean из текущего потока и перемещает текущую позицию в потоке на один байт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Byte()</text:p>
          </table:table-cell>
          <table:table-cell office:value-type="string" table:style-name="tablecell">
            <text:p text:style-name="tablealignleft"> Считывает из текущего потока следующий байт и перемещает текущую позицию в потоке на один байт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Bytes(Int32)</text:p>
          </table:table-cell>
          <table:table-cell office:value-type="string" table:style-name="tablecell">
            <text:p text:style-name="tablealignleft"> Считывает указанное количество байтов из текущего потока в массив байтов и перемещает текущую позицию на это количество байтов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Char()</text:p>
          </table:table-cell>
          <table:table-cell office:value-type="string" table:style-name="tablecell">
            <text:p text:style-name="tablealignleft"> Считывает следующий знак из текущего потока и изменяет текущую позицию в потоке в соответствии с используемым значением Encoding и конкретным знаком в потоке, чтение которого выполняется в настоящий момент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Chars(Int32)</text:p>
          </table:table-cell>
          <table:table-cell office:value-type="string" table:style-name="tablecell">
            <text:p text:style-name="tablealignleft"> Считывает указанное количество символов из текущего потока, возвращает данные в массив символов и перемещает текущую позицию в соответствии с используемой Encoding и определенным символом, считываемым из потока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Decimal()</text:p>
          </table:table-cell>
          <table:table-cell office:value-type="string" table:style-name="tablecell">
            <text:p text:style-name="tablealignleft"> Считывает десятичное значение из текущего потока и перемещает текущую позицию в потоке на шестнадцать байтов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Double()</text:p>
          </table:table-cell>
          <table:table-cell office:value-type="string" table:style-name="tablecell">
            <text:p text:style-name="tablealignleft"> Считывает число с плавающей запятой длиной 8 байт из текущего потока и перемещает текущую позицию в потоке на восемь байт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Int16()</text:p>
          </table:table-cell>
          <table:table-cell office:value-type="string" table:style-name="tablecell">
            <text:p text:style-name="tablealignleft"> Считывает целое число со знаком длиной 2 байта из текущего потока и перемещает текущую позицию в потоке на два байт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Int32()</text:p>
          </table:table-cell>
          <table:table-cell office:value-type="string" table:style-name="tablecell">
            <text:p text:style-name="tablealignleft"> Считывает целое число со знаком длиной 4 байта из текущего потока и перемещает текущую позицию в потоке на четыре байт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Int64()</text:p>
          </table:table-cell>
          <table:table-cell office:value-type="string" table:style-name="tablecell">
            <text:p text:style-name="tablealignleft"> Считывает целое число со знаком длиной 8 байта из текущего потока и перемещает текущую позицию в потоке на восемь байт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SByte()</text:p>
          </table:table-cell>
          <table:table-cell office:value-type="string" table:style-name="tablecell">
            <text:p text:style-name="tablealignleft"> Считывает из текущего потока байт со знаком и перемещает текущую позицию в потоке на один байт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Single()</text:p>
          </table:table-cell>
          <table:table-cell office:value-type="string" table:style-name="tablecell">
            <text:p text:style-name="tablealignleft"> Считывает число с плавающей запятой длиной 4 байта из текущего потока и перемещает текущую позицию в потоке на четыре байт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String()</text:p>
          </table:table-cell>
          <table:table-cell office:value-type="string" table:style-name="tablecell">
            <text:p text:style-name="tablealignleft"> Считывает строку из текущего потока.Строка предваряется значением длины строки, которое закодировано как целое число блоками по семь битов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UInt16()</text:p>
          </table:table-cell>
          <table:table-cell office:value-type="string" table:style-name="tablecell">
            <text:p text:style-name="tablealignleft"> Считывает целое число без знака длиной 2 байта в формате с прямым порядком байтов из текущего потока и перемещает текущую позицию в потоке на два байт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UInt32()</text:p>
          </table:table-cell>
          <table:table-cell office:value-type="string" table:style-name="tablecell">
            <text:p text:style-name="tablealignleft"> Считывает целое число без знака длиной 4 байта из текущего потока и перемещает текущую позицию в потоке на четыре байта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UInt64()</text:p>
          </table:table-cell>
          <table:table-cell office:value-type="string" table:style-name="tablecell">
            <text:p text:style-name="tablealignleft"> Считывает целое число без знака длиной 8 байт из текущего потока и перемещает текущую позицию в потоке на восемь байтов вперед.  (Наследуется от Binary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binaryreader</dc:title>
  </office:meta>
</office:document-meta>
</file>