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addchar_system.string_system.char_system.char"/><text:bookmark-start text:name="__RefHeading___метод_stgcollection.addchar_string_char_char_1"/><text:bookmark-start text:name="метод_stgcollection.addchar_string_char_char"/>Метод StgCollection.AddChar(String, Char, Char)<text:bookmark-end text:name="__RefHeading___метод_stgcollection.addchar_string_char_char_1"/><text:bookmark-end text:name="метод_stgcollection.addchar_string_char_char"/></text:h>
      <text:p text:style-name="Text_20_body"> Метод добавляет  <text:span text:style-name="Source_20_Text">необязательный</text:span> именованный элемент типа  Char . В случае если значение  <text:span text:style-name="Emphasis">value</text:span> совпадает со значение  <text:span text:style-name="Emphasis">optional</text:span> , то данный элемент не будет сериализован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Char<text:span text:style-name="highlight_br0">(</text:span><text:span text:style-name="highlight_kw4">string</text:span> name, <text:span text:style-name="highlight_kw4">char</text:span> <text:span text:style-name="highlight_kw1">value</text:span>, <text:span text:style-name="highlight_kw4">char</text:span> optiona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"> Тип: System.Char</text:p>
            </text:list-item>
            <text:list-item>
              <text:p text:style-name="List_20_1_Content_Last">  Значение, которое необходимо добавить в коллекцию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ptional</text:span></text:p>
          <text:list text:style-name="List_20_1">
            <text:list-item>
              <text:p text:style-name="List_20_1_Content"> Тип: System.Char</text:p>
            </text:list-item>
            <text:list-item>
              <text:p text:style-name="List_20_1_Content_Last">  Значение по умолчанию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addchar_system.string_system.char_system.char</dc:title>
  </office:meta>
</office:document-meta>
</file>