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tg.stgcollection.addint64_system.string_system.int64_system.int64"/><text:bookmark-start text:name="__RefHeading___метод_stgcollection.addint64_string_int64_int64_1"/><text:bookmark-start text:name="метод_stgcollection.addint64_string_int64_int64"/>Метод StgCollection.AddInt64(String, Int64, Int64)<text:bookmark-end text:name="__RefHeading___метод_stgcollection.addint64_string_int64_int64_1"/><text:bookmark-end text:name="метод_stgcollection.addint64_string_int64_int64"/></text:h>
      <text:p text:style-name="Text_20_body"> Метод добавляет  <text:span text:style-name="Source_20_Text">необязательный</text:span> именованный элемент типа  Int64 . В случае если значение  <text:span text:style-name="Emphasis">value</text:span> совпадает со значение  <text:span text:style-name="Emphasis">optional</text:span> , то данный элемент не будет сериализован.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tg" text:style-name="Internet_20_link" text:visited-style-name="Visited_20_Internet_20_Link">Topomatic.Stg</text:a></text:p>
        </text:list-item>
        <text:list-item>
          <text:p text:style-name="List_20_1_Content_Last"> <text:span text:style-name="Strong_20_Emphasis">Сборка:</text:span> Topomatic.Stg (в Topomatic.St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AddInt64<text:span text:style-name="highlight_br0">(</text:span><text:span text:style-name="highlight_kw4">string</text:span> name, <text:span text:style-name="highlight_kw4">long</text:span> <text:span text:style-name="highlight_kw1">value</text:span>, <text:span text:style-name="highlight_kw4">long</text:span> optional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ame</text:span></text:p>
          <text:list text:style-name="List_20_1">
            <text:list-item>
              <text:p text:style-name="List_20_1_Content"> Тип: System.String</text:p>
            </text:list-item>
            <text:list-item>
              <text:p text:style-name="List_20_1_Content_Last">  Имя уникальное в текущей коллекции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value</text:span></text:p>
          <text:list text:style-name="List_20_1">
            <text:list-item>
              <text:p text:style-name="List_20_1_Content"> Тип: System.Int64</text:p>
            </text:list-item>
            <text:list-item>
              <text:p text:style-name="List_20_1_Content_Last">  Значение, которое необходимо добавить в коллекцию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optional</text:span></text:p>
          <text:list text:style-name="List_20_1">
            <text:list-item>
              <text:p text:style-name="List_20_1_Content"> Тип: System.Int64</text:p>
            </text:list-item>
            <text:list-item>
              <text:p text:style-name="List_20_1_Content_Last">  Значение по умолчанию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tg.stgcollection.addint64_system.string_system.int64_system.int64</dc:title>
  </office:meta>
</office:document-meta>
</file>