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addsingle_system.string_system.single"/><text:bookmark-start text:name="__RefHeading___метод_stgcollection.addsingle_string_single_1"/><text:bookmark-start text:name="метод_stgcollection.addsingle_string_single"/>Метод StgCollection.AddSingle(String, Single)<text:bookmark-end text:name="__RefHeading___метод_stgcollection.addsingle_string_single_1"/><text:bookmark-end text:name="метод_stgcollection.addsingle_string_single"/></text:h>
      <text:p text:style-name="Text_20_body"> Метод добавляет обязательный именованный элемент типа  Singl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Single<text:span text:style-name="highlight_br0">(</text:span><text:span text:style-name="highlight_kw4">string</text:span> name, <text:span text:style-name="highlight_kw4">floa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"> Тип: System.Single</text:p>
            </text:list-item>
            <text:list-item>
              <text:p text:style-name="List_20_1_Content_Last">  Значение, которое необходимо добавить в коллекцию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addsingle_system.string_system.single</dc:title>
  </office:meta>
</office:document-meta>
</file>