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boolean_system.string_system.boolean"/><text:bookmark-start text:name="__RefHeading___метод_stgcollection.getboolean_string_boolean_1"/><text:bookmark-start text:name="метод_stgcollection.getboolean_string_boolean"/>Метод StgCollection.GetBoolean(String, Boolean)<text:bookmark-end text:name="__RefHeading___метод_stgcollection.getboolean_string_boolean_1"/><text:bookmark-end text:name="метод_stgcollection.getboolean_string_boolean"/></text:h>
      <text:p text:style-name="Text_20_body"> Метод запрашивающий свойства, которые поддерживают значения по умолчанию. Возвращает именованное значение типа  Boolean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Boolean<text:span text:style-name="highlight_br0">(</text:span><text:span text:style-name="highlight_kw4">string</text:span> name, <text:span text:style-name="highlight_kw4">bool</text:span>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 Возвращает найденное значение или значение по умолчанию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boolean_system.string_system.boolean</dc:title>
  </office:meta>
</office:document-meta>
</file>