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byte_system.string_system.byte"/><text:bookmark-start text:name="__RefHeading___метод_stgcollection.getbyte_string_byte_1"/><text:bookmark-start text:name="метод_stgcollection.getbyte_string_byte"/>Метод StgCollection.GetByte(String, Byte)<text:bookmark-end text:name="__RefHeading___метод_stgcollection.getbyte_string_byte_1"/><text:bookmark-end text:name="метод_stgcollection.getbyte_string_byte"/></text:h>
      <text:p text:style-name="Text_20_body"> Метод запрашивающий свойства, которые поддерживают значения по умолчанию. Возвращает именованное значение типа  Byt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yte</text:span> GetByte<text:span text:style-name="highlight_br0">(</text:span><text:span text:style-name="highlight_kw4">string</text:span> name, <text:span text:style-name="highlight_kw4">byte</text:span>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"> Тип: System.Byte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yte</text:p>
        </text:list-item>
        <text:list-item>
          <text:p text:style-name="List_20_1_Content_Last">  Возвращает найденное значение или значение по умолчанию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byte_system.string_system.byte</dc:title>
  </office:meta>
</office:document-meta>
</file>