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getchar_system.string"/><text:bookmark-start text:name="__RefHeading___метод_stgcollection.getchar_string_1"/><text:bookmark-start text:name="метод_stgcollection.getchar_string"/>Метод StgCollection.GetChar(String)<text:bookmark-end text:name="__RefHeading___метод_stgcollection.getchar_string_1"/><text:bookmark-end text:name="метод_stgcollection.getchar_string"/></text:h>
      <text:p text:style-name="Text_20_body"> Метод запрашивающий свойства, которые не поддерживают значений по умолчанию. Возвращает именованное значение типа  Char . Если элемент с таким именем не найден в коллекции, то выбрасывается исключение  KeyNotFoundException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har</text:span> GetChar<text:span text:style-name="highlight_br0">(</text:span>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Char</text:p>
        </text:list-item>
        <text:list-item>
          <text:p text:style-name="List_20_1_Content_Last">  Возвращает найденное значение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getchar_system.string</dc:title>
  </office:meta>
</office:document-meta>
</file>