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getint64_system.string"/><text:bookmark-start text:name="__RefHeading___метод_stgcollection.getint64_string_1"/><text:bookmark-start text:name="метод_stgcollection.getint64_string"/>Метод StgCollection.GetInt64(String)<text:bookmark-end text:name="__RefHeading___метод_stgcollection.getint64_string_1"/><text:bookmark-end text:name="метод_stgcollection.getint64_string"/></text:h>
      <text:p text:style-name="Text_20_body"> Метод запрашивающий свойства, которые не поддерживают значений по умолчанию. Возвращает именованное значение типа  Int64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long</text:span> GetInt64<text:span text:style-name="highlight_br0">(</text:span>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Int64</text:p>
        </text:list-item>
        <text:list-item>
          <text:p text:style-name="List_20_1_Content_Last">  Возвращает найденное значение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getint64_system.string</dc:title>
  </office:meta>
</office:document-meta>
</file>