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document"/><text:bookmark-start text:name="__RefHeading___класс_stgdocument_1"/><text:bookmark-start text:name="класс_stgdocument"/>Класс StgDocument<text:bookmark-end text:name="__RefHeading___класс_stgdocument_1"/><text:bookmark-end text:name="класс_stgdocument"/></text:h>
      <text:p text:style-name="Text_20_body"> Документ Storage'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_Last"> Topomatic.Stg.StgDocum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gDocument <text:span text:style-name="highlight_sy0">:</text:span> MarshalByRefObject, IStgDocu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.ctor" text:style-name="Internet_20_link" text:visited-style-name="Visited_20_Internet_20_Link">StgDocument()</text:a></text:p>
          </table:table-cell>
          <table:table-cell office:value-type="string" table:style-name="tablecell">
            <text:p text:style-name="tablealignleft"> Создаёт новый экземпляр  <text:span text:style-name="Source_20_Text">Stg</text:span> документа.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body" text:style-name="Internet_20_link" text:visited-style-name="Visited_20_Internet_20_Link">Body</text:a></text:p>
          </table:table-cell>
          <table:table-cell office:value-type="string" table:style-name="tablecell">
            <text:p text:style-name="tablealignleft"> Корневой элемент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bodyname" text:style-name="Internet_20_link" text:visited-style-name="Visited_20_Internet_20_Link">Bod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header" text:style-name="Internet_20_link" text:visited-style-name="Visited_20_Internet_20_Link">Header</text:a></text:p>
          </table:table-cell>
          <table:table-cell office:value-type="string" table:style-name="tablecell">
            <text:p text:style-name="tablealignleft"> Заголовочный элемент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headername" text:style-name="Internet_20_link" text:visited-style-name="Visited_20_Internet_20_Link">Header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containsclipboardrecord_system.string" text:style-name="Internet_20_link" text:visited-style-name="Visited_20_Internet_20_Link">ContainsClipboardRecord(String)</text:a></text:p>
          </table:table-cell>
          <table:table-cell office:value-type="string" table:style-name="tablecell">
            <text:p text:style-name="tablealignleft"> Метод проверяет существование в буфере обмена Stg документа с заданным псевдони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iscontainsclipboardrecord_system.string" text:style-name="Internet_20_link" text:visited-style-name="Visited_20_Internet_20_Link">IsContainsClipboardReco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clipboard_system.string" text:style-name="Internet_20_link" text:visited-style-name="Visited_20_Internet_20_Link">LoadFromClipboard(String)</text:a></text:p>
          </table:table-cell>
          <table:table-cell office:value-type="string" table:style-name="tablecell">
            <text:p text:style-name="tablealignleft"> Загрузка документа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clipboard_system.string_system.boolean" text:style-name="Internet_20_link" text:visited-style-name="Visited_20_Internet_20_Link">LoadFromClipboard(String, Boolean)</text:a></text:p>
          </table:table-cell>
          <table:table-cell office:value-type="string" table:style-name="tablecell">
            <text:p text:style-name="tablealignleft"> Загрузка документа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fileasbinary_system.string_system.boolean_arr_system.char" text:style-name="Internet_20_link" text:visited-style-name="Visited_20_Internet_20_Link">LoadFromFileAsBinary(String, Boolean, Char[])</text:a></text:p>
          </table:table-cell>
          <table:table-cell office:value-type="string" table:style-name="tablecell">
            <text:p text:style-name="tablealignleft"> Чтение из бинарного форма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fileasbinary_system.string" text:style-name="Internet_20_link" text:visited-style-name="Visited_20_Internet_20_Link">LoadFromFileAsBinary(String)</text:a></text:p>
          </table:table-cell>
          <table:table-cell office:value-type="string" table:style-name="tablecell">
            <text:p text:style-name="tablealignleft"> Чтение из бинарного форма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fileasbinary_system.string_system.boolean" text:style-name="Internet_20_link" text:visited-style-name="Visited_20_Internet_20_Link">LoadFromFileAsBinary(String, Boolean)</text:a></text:p>
          </table:table-cell>
          <table:table-cell office:value-type="string" table:style-name="tablecell">
            <text:p text:style-name="tablealignleft"> Чтение из бинарного форма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fileasxml_system.string_system.boolean" text:style-name="Internet_20_link" text:visited-style-name="Visited_20_Internet_20_Link">LoadFromFileAsXml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fileasxml_system.string" text:style-name="Internet_20_link" text:visited-style-name="Visited_20_Internet_20_Link">LoadFromFileAsXml(String)</text:a></text:p>
          </table:table-cell>
          <table:table-cell office:value-type="string" table:style-name="tablecell">
            <text:p text:style-name="tablealignleft"> Чтение данных  <text:span text:style-name="Source_20_Text">StgDocument</text:span> из файла Xml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streamasbinary_system.io.stream_system.boolean_arr_system.char" text:style-name="Internet_20_link" text:visited-style-name="Visited_20_Internet_20_Link">LoadFromStreamAsBinary(Stream, Boolean, Char[])</text:a></text:p>
          </table:table-cell>
          <table:table-cell office:value-type="string" table:style-name="tablecell">
            <text:p text:style-name="tablealignleft"> Загрузка из бинарного пот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streamasbinary_system.io.stream_system.boolean" text:style-name="Internet_20_link" text:visited-style-name="Visited_20_Internet_20_Link">LoadFromStreamAsBinary(Stream, Boolean)</text:a></text:p>
          </table:table-cell>
          <table:table-cell office:value-type="string" table:style-name="tablecell">
            <text:p text:style-name="tablealignleft"> Загрузка из бинарного пот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streamasbinary_system.io.stream" text:style-name="Internet_20_link" text:visited-style-name="Visited_20_Internet_20_Link">LoadFromStreamAsBinary(Stream)</text:a></text:p>
          </table:table-cell>
          <table:table-cell office:value-type="string" table:style-name="tablecell">
            <text:p text:style-name="tablealignleft"> Загрузка из бинарного пот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streamasxml_system.io.stream_system.boolean" text:style-name="Internet_20_link" text:visited-style-name="Visited_20_Internet_20_Link">LoadFromStreamAsXml(Strea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loadfromstreamasxml_system.io.stream" text:style-name="Internet_20_link" text:visited-style-name="Visited_20_Internet_20_Link">LoadFromStreamAsXml(Stream)</text:a></text:p>
          </table:table-cell>
          <table:table-cell office:value-type="string" table:style-name="tablecell">
            <text:p text:style-name="tablealignleft"> Метод загружает данные из  <text:span text:style-name="Source_20_Text">Xml</text:span> потока  <text:span text:style-name="Emphasis">strea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clipboard_system.string" text:style-name="Internet_20_link" text:visited-style-name="Visited_20_Internet_20_Link">SaveToClipboard(String)</text:a></text:p>
          </table:table-cell>
          <table:table-cell office:value-type="string" table:style-name="tablecell">
            <text:p text:style-name="tablealignleft"> Сохранение документа в буфере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fileasbinary_system.string" text:style-name="Internet_20_link" text:visited-style-name="Visited_20_Internet_20_Link">SaveToFileAsBinary(String)</text:a></text:p>
          </table:table-cell>
          <table:table-cell office:value-type="string" table:style-name="tablecell">
            <text:p text:style-name="tablealignleft"> Сохранение в компактном бинарном вид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fileasbinary_system.string_system.boolean_arr_system.char" text:style-name="Internet_20_link" text:visited-style-name="Visited_20_Internet_20_Link">SaveToFileAsBinary(String, Boolean, Char[])</text:a></text:p>
          </table:table-cell>
          <table:table-cell office:value-type="string" table:style-name="tablecell">
            <text:p text:style-name="tablealignleft"> Сохранение в компактном бинарном виде с возможностью сжатия и шиф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fileasxml_system.string" text:style-name="Internet_20_link" text:visited-style-name="Visited_20_Internet_20_Link">SaveToFileAsXml(String)</text:a></text:p>
          </table:table-cell>
          <table:table-cell office:value-type="string" table:style-name="tablecell">
            <text:p text:style-name="tablealignleft"> Сохранение файла в виде текстового  <text:span text:style-name="Source_20_Text">Xml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streamasbinary_system.io.stream_system.boolean_arr_system.char" text:style-name="Internet_20_link" text:visited-style-name="Visited_20_Internet_20_Link">SaveToStreamAsBinary(Stream, Boolean, Char[])</text:a></text:p>
          </table:table-cell>
          <table:table-cell office:value-type="string" table:style-name="tablecell">
            <text:p text:style-name="tablealignleft"> Сохранение в поток в компактном бинарном виде с возможностью сжатия и шиф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streamasbinary_system.io.stream" text:style-name="Internet_20_link" text:visited-style-name="Visited_20_Internet_20_Link">SaveToStreamAsBinary(Stream)</text:a></text:p>
          </table:table-cell>
          <table:table-cell office:value-type="string" table:style-name="tablecell">
            <text:p text:style-name="tablealignleft"> Сохранение в поток в компактном бинарном вид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.savetostreamasxml_system.io.stream" text:style-name="Internet_20_link" text:visited-style-name="Visited_20_Internet_20_Link">SaveToStreamAsXml(Stream)</text:a></text:p>
          </table:table-cell>
          <table:table-cell office:value-type="string" table:style-name="tablecell">
            <text:p text:style-name="tablealignleft"> Сохранение в поток в виде текстового  <text:span text:style-name="Source_20_Text">Xml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document</dc:title>
  </office:meta>
</office:document-meta>
</file>