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document..ctor"/><text:bookmark-start text:name="__RefHeading___конструктор_stgdocument_1"/><text:bookmark-start text:name="конструктор_stgdocument"/>Конструктор StgDocument()<text:bookmark-end text:name="__RefHeading___конструктор_stgdocument_1"/><text:bookmark-end text:name="конструктор_stgdocument"/></text:h>
      <text:p text:style-name="Text_20_body"> Создаёт новый экземпляр  <text:span text:style-name="Source_20_Text">Stg</text:span> документа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tgDocument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document..ctor</dc:title>
  </office:meta>
</office:document-meta>
</file>