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documentbinaryformater"/><text:bookmark-start text:name="__RefHeading___класс_stgdocumentbinaryformater_1"/><text:bookmark-start text:name="класс_stgdocumentbinaryformater"/>Класс StgDocumentBinaryFormater<text:bookmark-end text:name="__RefHeading___класс_stgdocumentbinaryformater_1"/><text:bookmark-end text:name="класс_stgdocumentbinaryforma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tg.StgDocumentBinaryForma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gDocumentBinaryForma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binaryformater..ctor" text:style-name="Internet_20_link" text:visited-style-name="Visited_20_Internet_20_Link">StgDocumentBinaryForma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binaryformater.loadnode_topomatic.stg.stgbinaryreader_topomatic.stg.stgnode" text:style-name="Internet_20_link" text:visited-style-name="Visited_20_Internet_20_Link">LoadNode(StgBinaryReader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binaryformater.savenode_topomatic.stg.stgbinarywriter_topomatic.stg.stgnode" text:style-name="Internet_20_link" text:visited-style-name="Visited_20_Internet_20_Link">SaveNode(StgBinaryWriter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binaryformater.signature" text:style-name="Internet_20_link" text:visited-style-name="Visited_20_Internet_20_Link">SIGN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binaryformater.version" text:style-name="Internet_20_link" text:visited-style-name="Visited_20_Internet_20_Link">VERS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documentbinaryformater</dc:title>
  </office:meta>
</office:document-meta>
</file>