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"/><text:bookmark-start text:name="__RefHeading___класс_stgnode_1"/><text:bookmark-start text:name="класс_stgnode"/>Класс StgNode<text:bookmark-end text:name="__RefHeading___класс_stgnode_1"/><text:bookmark-end text:name="класс_stgnode"/></text:h>
      <text:p text:style-name="Text_20_body"> Ветка дерева Stg докумен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tg.stgelement_1" text:style-name="Internet_20_link" text:visited-style-name="Visited_20_Internet_20_Link">Topomatic.Stg.StgElement</text:a>&lt;System.Collections.Generic.Dictionary&lt;System.Int32, <text:a xlink:type="simple" xlink:href="https://help.topomatic.ru/next/doku.php?id=developers:references:topomatic.stg.istgelement" text:style-name="Internet_20_link" text:visited-style-name="Visited_20_Internet_20_Link">Topomatic.Stg.IStgElement</text:a>&gt;&gt;</text:p>
              <text:list text:style-name="List_20_1">
                <text:list-item>
                  <text:p text:style-name="List_20_1_Content"> <text:a xlink:type="simple" xlink:href="https://help.topomatic.ru/next/doku.php?id=developers:references:topomatic.stg.stgcollection" text:style-name="Internet_20_link" text:visited-style-name="Visited_20_Internet_20_Link">Topomatic.Stg.StgCollection</text:a></text:p>
                  <text:list text:style-name="List_20_1">
                    <text:list-item>
                      <text:p text:style-name="List_20_1_Content_Last"> Topomatic.Stg.Stg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gNode <text:span text:style-name="highlight_sy0">:</text:span> StgCollection, IStgEleme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attribute" text:style-name="Internet_20_link" text:visited-style-name="Visited_20_Internet_20_Link">Attribute</text:a></text:p>
          </table:table-cell>
          <table:table-cell office:value-type="string" table:style-name="tablecell">
            <text:p text:style-name="tablealignleft"> Атрибуты вет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left"> Флаг указывающий на тип данного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isattributeexists" text:style-name="Internet_20_link" text:visited-style-name="Visited_20_Internet_20_Link">IsAttributeExi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optional" text:style-name="Internet_20_link" text:visited-style-name="Visited_20_Internet_20_Link">Optional</text:a></text:p>
          </table:table-cell>
          <table:table-cell office:value-type="string" table:style-name="tablecell">
            <text:p text:style-name="tablealignleft"> Свойство, информирующее о том что значение данного элемента является значением по умолчанию. Сериализация элемента не требуется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arget" text:style-name="Internet_20_link" text:visited-style-name="Visited_20_Internet_20_Link">Target</text:a></text:p>
          </table:table-cell>
          <table:table-cell office:value-type="string" table:style-name="tablecell">
            <text:p text:style-name="tablealignleft"> Объект хранимый в данном элементе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addarray_system.string_topomatic.stg.stgtype" text:style-name="Internet_20_link" text:visited-style-name="Visited_20_Internet_20_Link">AddArray(String, StgType)</text:a></text:p>
          </table:table-cell>
          <table:table-cell office:value-type="string" table:style-name="tablecell">
            <text:p text:style-name="tablealignleft"> Метод добавляет новый именованный типизированный массив элементов заданного тип  <text:span text:style-name="Emphasis">dataTyp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oolean_system.string_system.boolean_system.boolean" text:style-name="Internet_20_link" text:visited-style-name="Visited_20_Internet_20_Link">AddBoolean(String, Boolean, Boolean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Boolean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oolean_system.string_system.boolean" text:style-name="Internet_20_link" text:visited-style-name="Visited_20_Internet_20_Link">AddBoolean(String, Boolean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Boolean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yte_system.string_system.byte_system.byte" text:style-name="Internet_20_link" text:visited-style-name="Visited_20_Internet_20_Link">AddByte(String, Byte, Byt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Byt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byte_system.string_system.byte" text:style-name="Internet_20_link" text:visited-style-name="Visited_20_Internet_20_Link">AddByte(String, Byt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Byte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char_system.string_system.char_system.char" text:style-name="Internet_20_link" text:visited-style-name="Visited_20_Internet_20_Link">AddChar(String, Char, Char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Char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char_system.string_system.char" text:style-name="Internet_20_link" text:visited-style-name="Visited_20_Internet_20_Link">AddChar(String, Char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Char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double_system.string_system.double_system.double" text:style-name="Internet_20_link" text:visited-style-name="Visited_20_Internet_20_Link">AddDouble(String, Double, Doubl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Doubl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double_system.string_system.double" text:style-name="Internet_20_link" text:visited-style-name="Visited_20_Internet_20_Link">AddDouble(String, Doubl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Double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16_system.string_system.int16_system.int16" text:style-name="Internet_20_link" text:visited-style-name="Visited_20_Internet_20_Link">AddInt16(String, Int16, Int16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16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16_system.string_system.int16" text:style-name="Internet_20_link" text:visited-style-name="Visited_20_Internet_20_Link">AddInt16(String, Int16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16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32_system.string_system.int32" text:style-name="Internet_20_link" text:visited-style-name="Visited_20_Internet_20_Link">AddInt32(String, Int32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32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32_system.string_system.int32_system.int32" text:style-name="Internet_20_link" text:visited-style-name="Visited_20_Internet_20_Link">AddInt32(String, Int32, Int32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32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64_system.string_system.int64" text:style-name="Internet_20_link" text:visited-style-name="Visited_20_Internet_20_Link">AddInt64(String, Int64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Int64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int64_system.string_system.int64_system.int64" text:style-name="Internet_20_link" text:visited-style-name="Visited_20_Internet_20_Link">AddInt64(String, Int64, Int64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Int64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addnode_system.string" text:style-name="Internet_20_link" text:visited-style-name="Visited_20_Internet_20_Link">AddNode(String)</text:a></text:p>
          </table:table-cell>
          <table:table-cell office:value-type="string" table:style-name="tablecell">
            <text:p text:style-name="tablealignleft"> Метод добавляет новую именованную подветку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ingle_system.string_system.single" text:style-name="Internet_20_link" text:visited-style-name="Visited_20_Internet_20_Link">AddSingle(String, Single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Single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ingle_system.string_system.single_system.single" text:style-name="Internet_20_link" text:visited-style-name="Visited_20_Internet_20_Link">AddSingle(String, Single, Single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Single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tring_system.string_system.string" text:style-name="Internet_20_link" text:visited-style-name="Visited_20_Internet_20_Link">AddString(String, String)</text:a></text:p>
          </table:table-cell>
          <table:table-cell office:value-type="string" table:style-name="tablecell">
            <text:p text:style-name="tablealignleft"> Метод добавляет обязательный именованный элемент типа  String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string_system.string_system.string_system.string" text:style-name="Internet_20_link" text:visited-style-name="Visited_20_Internet_20_Link">AddString(String, String, String)</text:a></text:p>
          </table:table-cell>
          <table:table-cell office:value-type="string" table:style-name="tablecell">
            <text:p text:style-name="tablealignleft"> Метод добавляет  <text:span text:style-name="Source_20_Text">необязательный</text:span> именованный элемент типа  String . В случае если значение  <text:span text:style-name="Emphasis">value</text:span> совпадает со значение  <text:span text:style-name="Emphasis">optional</text:span> , то данный элемент не будет сериализован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uint32_system.string_system.uint32" text:style-name="Internet_20_link" text:visited-style-name="Visited_20_Internet_20_Link">AddUInt32(String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adduint32_system.string_system.uint32_system.uint32" text:style-name="Internet_20_link" text:visited-style-name="Visited_20_Internet_20_Link">AddUInt32(String, UInt32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copy_topomatic.stg.stgnode" text:style-name="Internet_20_link" text:visited-style-name="Visited_20_Internet_20_Link">Copy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getarray_system.string_topomatic.stg.stgtype" text:style-name="Internet_20_link" text:visited-style-name="Visited_20_Internet_20_Link">GetArray(String, StgType)</text:a></text:p>
          </table:table-cell>
          <table:table-cell office:value-type="string" table:style-name="tablecell">
            <text:p text:style-name="tablealignleft"> Функция возвращает массив с именем  <text:span text:style-name="Emphasis">name</text:span> . Если элемент с заданным именем не найден в коллекции, то исключение не выбрасывается, создается пустой массив с именем  <text:span text:style-name="Emphasis">name</text:span> . Если элемент с заданным именем существут, но имеет тип отличный от  <text:a xlink:type="simple" xlink:href="https://help.topomatic.ru/next/doku.php?id=developers:references:topomatic.stg.stgtype.array" text:style-name="Internet_20_link" text:visited-style-name="Visited_20_Internet_20_Link">Array</text:a> , или тип хранимых в массиве элементов отличен от  <text:span text:style-name="Emphasis">dataType</text:span> , то выбрасывается исключение  KeyNotFound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oolean_system.string" text:style-name="Internet_20_link" text:visited-style-name="Visited_20_Internet_20_Link">GetBoolean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Boolean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Boolean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yte_system.string_system.byte" text:style-name="Internet_20_link" text:visited-style-name="Visited_20_Internet_20_Link">GetByte(String, Byt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Byt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byte_system.string" text:style-name="Internet_20_link" text:visited-style-name="Visited_20_Internet_20_Link">GetByt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Byt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char_system.string_system.char" text:style-name="Internet_20_link" text:visited-style-name="Visited_20_Internet_20_Link">GetChar(String, Char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Char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char_system.string" text:style-name="Internet_20_link" text:visited-style-name="Visited_20_Internet_20_Link">GetChar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Char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Doubl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double_system.string" text:style-name="Internet_20_link" text:visited-style-name="Visited_20_Internet_20_Link">GetDoubl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Doubl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16_system.string" text:style-name="Internet_20_link" text:visited-style-name="Visited_20_Internet_20_Link">GetInt16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16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16_system.string_system.int16" text:style-name="Internet_20_link" text:visited-style-name="Visited_20_Internet_20_Link">GetInt16(String, Int16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16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32_system.string_system.int32" text:style-name="Internet_20_link" text:visited-style-name="Visited_20_Internet_20_Link">GetInt32(String, Int32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32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32_system.string" text:style-name="Internet_20_link" text:visited-style-name="Visited_20_Internet_20_Link">GetInt32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32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64_system.string_system.int64" text:style-name="Internet_20_link" text:visited-style-name="Visited_20_Internet_20_Link">GetInt64(String, Int64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Int64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int64_system.string" text:style-name="Internet_20_link" text:visited-style-name="Visited_20_Internet_20_Link">GetInt64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Int64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name_system.int32" text:style-name="Internet_20_link" text:visited-style-name="Visited_20_Internet_20_Link">GetNam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node.getnode_system.string" text:style-name="Internet_20_link" text:visited-style-name="Visited_20_Internet_20_Link">GetNode(String)</text:a></text:p>
          </table:table-cell>
          <table:table-cell office:value-type="string" table:style-name="tablecell">
            <text:p text:style-name="tablealignleft"> Функция возвращает подветку с именем  <text:span text:style-name="Emphasis">name</text:span> . Если элемент с заданным именем не найден в коллекции, то исключение не выбрасывается, создается пустая ветка с именем  <text:span text:style-name="Emphasis">name</text:span> . Если элемент с заданным именем существут, но имеет тип отличный от  <text:a xlink:type="simple" xlink:href="https://help.topomatic.ru/next/doku.php?id=developers:references:topomatic.stg.stgtype.node" text:style-name="Internet_20_link" text:visited-style-name="Visited_20_Internet_20_Link">Node</text:a> , то выбрасывается исключение  KeyNotFoundException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ingle_system.string_system.single" text:style-name="Internet_20_link" text:visited-style-name="Visited_20_Internet_20_Link">GetSingle(String, Single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Single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ingle_system.string" text:style-name="Internet_20_link" text:visited-style-name="Visited_20_Internet_20_Link">GetSingle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Single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>
            <text:p text:style-name="tablealignleft"> Метод запрашивающий свойства, которые поддерживают значения по умолчанию. Возвращает именованное значение типа  String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string_system.string" text:style-name="Internet_20_link" text:visited-style-name="Visited_20_Internet_20_Link">GetString(String)</text:a></text:p>
          </table:table-cell>
          <table:table-cell office:value-type="string" table:style-name="tablecell">
            <text:p text:style-name="tablealignleft"> Метод запрашивающий свойства, которые не поддерживают значений по умолчанию. Возвращает именованное значение типа  String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uint32_system.string" text:style-name="Internet_20_link" text:visited-style-name="Visited_20_Internet_20_Link">GetUInt32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getuint32_system.string_system.uint32" text:style-name="Internet_20_link" text:visited-style-name="Visited_20_Internet_20_Link">GetUInt32(String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collection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left"> Существует ли элемент с указанным именем в коллекции   (Наследуется от <text:a xlink:type="simple" xlink:href="https://help.topomatic.ru/next/doku.php?id=developers:references:topomatic.stg.stgcollection" text:style-name="Internet_20_link" text:visited-style-name="Visited_20_Internet_20_Link">Stg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element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Текстовое представление элемента в зависимости от конкретного типа   (Наследуется от <text:a xlink:type="simple" xlink:href="https://help.topomatic.ru/next/doku.php?id=developers:references:topomatic.stg.stgelement_1" text:style-name="Internet_20_link" text:visited-style-name="Visited_20_Internet_20_Link">StgElement&lt;Dictionary`2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</dc:title>
  </office:meta>
</office:document-meta>
</file>