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.addnode_system.string"/><text:bookmark-start text:name="__RefHeading___метод_stgnode.addnode_string_1"/><text:bookmark-start text:name="метод_stgnode.addnode_string"/>Метод StgNode.AddNode(String)<text:bookmark-end text:name="__RefHeading___метод_stgnode.addnode_string_1"/><text:bookmark-end text:name="метод_stgnode.addnode_string"/></text:h>
      <text:p text:style-name="Text_20_body"> Метод добавляет новую именованную подветку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tgNode AddNode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stg.stgnode" text:style-name="Internet_20_link" text:visited-style-name="Visited_20_Internet_20_Link">Topomatic.Stg.StgNode</text:a></text:p>
        </text:list-item>
        <text:list-item>
          <text:p text:style-name="List_20_1_Content_Last">  Новая подветка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.addnode_system.string</dc:title>
  </office:meta>
</office:document-meta>
</file>