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.elementtype"/><text:bookmark-start text:name="__RefHeading___свойство_stgnode.elementtype_1"/><text:bookmark-start text:name="свойство_stgnode.elementtype"/>Свойство StgNode.ElementType<text:bookmark-end text:name="__RefHeading___свойство_stgnode.elementtype_1"/><text:bookmark-end text:name="свойство_stgnode.elementtype"/></text:h>
      <text:p text:style-name="Text_20_body"> Флаг указывающий на тип данного элемен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tgType ElementTyp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tg.stgtype" text:style-name="Internet_20_link" text:visited-style-name="Visited_20_Internet_20_Link">Topomatic.Stg.Stg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.elementtype</dc:title>
  </office:meta>
</office:document-meta>
</file>