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node.optional"/><text:bookmark-start text:name="__RefHeading___свойство_stgnode.optional_1"/><text:bookmark-start text:name="свойство_stgnode.optional"/>Свойство StgNode.Optional<text:bookmark-end text:name="__RefHeading___свойство_stgnode.optional_1"/><text:bookmark-end text:name="свойство_stgnode.optional"/></text:h>
      <text:p text:style-name="Text_20_body"> Свойство, информирующее о том что значение данного элемента является значением по умолчанию. Сериализация элемента не требуется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Optional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node.optional</dc:title>
  </office:meta>
</office:document-meta>
</file>