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array.addstring_arr_system.string"/><text:bookmark-start text:name="__RefHeading___метод_stgnodearray.addstring_string_1"/><text:bookmark-start text:name="метод_stgnodearray.addstring_string"/>Метод StgNodeArray.AddString(String[])<text:bookmark-end text:name="__RefHeading___метод_stgnodearray.addstring_string_1"/><text:bookmark-end text:name="метод_stgnodearray.add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AddString<text:span text:style-name="highlight_br0">(</text:span><text:span text:style-name="highlight_kw4">string</text:span><text:span text:style-name="highlight_br0">[</text:span><text:span text:style-name="highlight_br0">]</text:span> valu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array.addstring_arr_system.string</dc:title>
  </office:meta>
</office:document-meta>
</file>