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nodearray.arraydatatype"/><text:bookmark-start text:name="__RefHeading___свойство_stgnodearray.arraydatatype_1"/><text:bookmark-start text:name="свойство_stgnodearray.arraydatatype"/>Свойство StgNodeArray.ArrayDataType<text:bookmark-end text:name="__RefHeading___свойство_stgnodearray.arraydatatype_1"/><text:bookmark-end text:name="свойство_stgnodearray.arraydata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tgType ArrayDataTyp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tg.stgtype" text:style-name="Internet_20_link" text:visited-style-name="Visited_20_Internet_20_Link">Topomatic.Stg.Stg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nodearray.arraydatatype</dc:title>
  </office:meta>
</office:document-meta>
</file>