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nodearray.optional"/><text:bookmark-start text:name="__RefHeading___свойство_stgnodearray.optional_1"/><text:bookmark-start text:name="свойство_stgnodearray.optional"/>Свойство StgNodeArray.Optional<text:bookmark-end text:name="__RefHeading___свойство_stgnodearray.optional_1"/><text:bookmark-end text:name="свойство_stgnodearray.optiona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Optional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nodearray.optional</dc:title>
  </office:meta>
</office:document-meta>
</file>