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reamextentions"/><text:bookmark-start text:name="__RefHeading___класс_streamextentions_1"/><text:bookmark-start text:name="класс_streamextentions"/>Класс StreamExtentions<text:bookmark-end text:name="__RefHeading___класс_streamextentions_1"/><text:bookmark-end text:name="класс_stream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tg.Stream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Stream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reamextentions.flushfile_system.io.filestream" text:style-name="Internet_20_link" text:visited-style-name="Visited_20_Internet_20_Link">FlushFile(File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reamextentions</dc:title>
  </office:meta>
</office:document-meta>
</file>