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crossingtype.contained"/><text:bookmark-start text:name="__RefHeading___поле_crossingtype.contained_1"/><text:bookmark-start text:name="поле_crossingtype.contained"/>Поле CrossingType.Contained<text:bookmark-end text:name="__RefHeading___поле_crossingtype.contained_1"/><text:bookmark-end text:name="поле_crossingtype.contai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rossingType Contain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ables.crossingtype" text:style-name="Internet_20_link" text:visited-style-name="Visited_20_Internet_20_Link">Topomatic.Tables.Crossing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crossingtype.contained</dc:title>
  </office:meta>
</office:document-meta>
</file>