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cellstyle"/><text:bookmark-start text:name="__RefHeading___интерфейс_isheeteditorcellstyle_1"/><text:bookmark-start text:name="интерфейс_isheeteditorcellstyle"/>Интерфейс ISheetEditorCellStyle<text:bookmark-end text:name="__RefHeading___интерфейс_isheeteditorcellstyle_1"/><text:bookmark-end text:name="интерфейс_isheeteditorcell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heetEditorCellSty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bold" text:style-name="Internet_20_link" text:visited-style-name="Visited_20_Internet_20_Link">Bo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borderstylebottom" text:style-name="Internet_20_link" text:visited-style-name="Visited_20_Internet_20_Link">BorderStyle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borderstyleleft" text:style-name="Internet_20_link" text:visited-style-name="Visited_20_Internet_20_Link">BorderStyl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borderstyleright" text:style-name="Internet_20_link" text:visited-style-name="Visited_20_Internet_20_Link">BorderStyl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borderstyletop" text:style-name="Internet_20_link" text:visited-style-name="Visited_20_Internet_20_Link">BorderStyle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fillcolor" text:style-name="Internet_20_link" text:visited-style-name="Visited_20_Internet_20_Link">Fill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floatdisplaystyledigits" text:style-name="Internet_20_link" text:visited-style-name="Visited_20_Internet_20_Link">FloatDisplayStyl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horizontalfield" text:style-name="Internet_20_link" text:visited-style-name="Visited_20_Internet_20_Link">Horizontal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italic" text:style-name="Internet_20_link" text:visited-style-name="Visited_20_Internet_20_Link">Ital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preferabledisplaystyle" text:style-name="Internet_20_link" text:visited-style-name="Visited_20_Internet_20_Link">PreferableDisplay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textangle" text:style-name="Internet_20_link" text:visited-style-name="Visited_20_Internet_20_Link">Tex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textcolor" text:style-name="Internet_20_link" text:visited-style-name="Visited_20_Internet_20_Link">Tex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textjustify" text:style-name="Internet_20_link" text:visited-style-name="Visited_20_Internet_20_Link">Text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textstylename" text:style-name="Internet_20_link" text:visited-style-name="Visited_20_Internet_20_Link">TextSty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style.verticalfield" text:style-name="Internet_20_link" text:visited-style-name="Visited_20_Internet_20_Link">VerticalFiel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cellstyle</dc:title>
  </office:meta>
</office:document-meta>
</file>