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mathprocessor.cellindex.columnindex"/><text:bookmark-start text:name="__RefHeading___поле_cellindex.columnindex_1"/><text:bookmark-start text:name="поле_cellindex.columnindex"/>Поле CellIndex.ColumnIndex<text:bookmark-end text:name="__RefHeading___поле_cellindex.columnindex_1"/><text:bookmark-end text:name="поле_cellindex.column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mathprocessor" text:style-name="Internet_20_link" text:visited-style-name="Visited_20_Internet_20_Link">Topomatic.Tables.MathProcessor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lumnInde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mathprocessor.cellindex.columnindex</dc:title>
  </office:meta>
</office:document-meta>
</file>