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sheets.columncontexttemplate"/><text:bookmark-start text:name="__RefHeading___класс_columncontexttemplate_1"/><text:bookmark-start text:name="класс_columncontexttemplate"/>Класс ColumnContextTemplate<text:bookmark-end text:name="__RefHeading___класс_columncontexttemplate_1"/><text:bookmark-end text:name="класс_columncontexttemplat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.sheets" text:style-name="Internet_20_link" text:visited-style-name="Visited_20_Internet_20_Link">Topomatic.Tables.Sheet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Tables.Sheets.ColumnContextTemplate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ColumnContextTemplate <text:span text:style-name="highlight_sy0">:</text:span> UpdatableObject, INamedTransactabl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.ctor_system.string_topomatic.tables.area" text:style-name="Internet_20_link" text:visited-style-name="Visited_20_Internet_20_Link">ColumnContextTemplate(String, Are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.ctor_system.xml.xmlnode" text:style-name="Internet_20_link" text:visited-style-name="Visited_20_Internet_20_Link">ColumnContextTemplate(XmlNode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area" text:style-name="Internet_20_link" text:visited-style-name="Visited_20_Internet_20_Link">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bottomborderlevel" text:style-name="Internet_20_link" text:visited-style-name="Visited_20_Internet_20_Link">BottomBorder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childtemplates" text:style-name="Internet_20_link" text:visited-style-name="Visited_20_Internet_20_Link">ChildTemplate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columncontextid" text:style-name="Internet_20_link" text:visited-style-name="Visited_20_Internet_20_Link">ColumnContext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leftborderlevel" text:style-name="Internet_20_link" text:visited-style-name="Visited_20_Internet_20_Link">LeftBorder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level" text:style-name="Internet_20_link" text:visited-style-name="Visited_20_Internet_20_Link">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minpossibleoffsetarea" text:style-name="Internet_20_link" text:visited-style-name="Visited_20_Internet_20_Link">MinPossibleOffse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offsetarea" text:style-name="Internet_20_link" text:visited-style-name="Visited_20_Internet_20_Link">OffsetArea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parent" text:style-name="Internet_20_link" text:visited-style-name="Visited_20_Internet_20_Link">Paren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rightborderlevel" text:style-name="Internet_20_link" text:visited-style-name="Visited_20_Internet_20_Link">RightBorderLevel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width" text:style-name="Internet_20_link" text:visited-style-name="Visited_20_Internet_20_Link">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x1" text:style-name="Internet_20_link" text:visited-style-name="Visited_20_Internet_20_Link">X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x2" text:style-name="Internet_20_link" text:visited-style-name="Visited_20_Internet_20_Link">X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x2offset" text:style-name="Internet_20_link" text:visited-style-name="Visited_20_Internet_20_Link">X2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xoffset" text:style-name="Internet_20_link" text:visited-style-name="Visited_20_Internet_20_Link">X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y1" text:style-name="Internet_20_link" text:visited-style-name="Visited_20_Internet_20_Link">Y1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y2" text:style-name="Internet_20_link" text:visited-style-name="Visited_20_Internet_20_Link">Y2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y2offset" text:style-name="Internet_20_link" text:visited-style-name="Visited_20_Internet_20_Link">Y2Offse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yoffset" text:style-name="Internet_20_link" text:visited-style-name="Visited_20_Internet_20_Link">YOffset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addchildcolumntemplate_topomatic.tables.sheets.columncontexttemplate" text:style-name="Internet_20_link" text:visited-style-name="Visited_20_Internet_20_Link">AddChildColumnTemplate(ColumnContextTempl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expandbyx_system.int32" text:style-name="Internet_20_link" text:visited-style-name="Visited_20_Internet_20_Link">ExpandBy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expandbyy_system.int32" text:style-name="Internet_20_link" text:visited-style-name="Visited_20_Internet_20_Link">ExpandBy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insertcolumn_system.int32" text:style-name="Internet_20_link" text:visited-style-name="Visited_20_Internet_20_Link">Insert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insertrow_system.int32" text:style-name="Internet_20_link" text:visited-style-name="Visited_20_Internet_20_Link">Insert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isancestorof_topomatic.tables.sheets.columncontexttemplate" text:style-name="Internet_20_link" text:visited-style-name="Visited_20_Internet_20_Link">IsAncestorOf(ColumnContextTempl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lastleveltemplateforarea_topomatic.tables.area" text:style-name="Internet_20_link" text:visited-style-name="Visited_20_Internet_20_Link">LastLevelTemplateForArea(Area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loadfromxml_system.xml.xmlnode" text:style-name="Internet_20_link" text:visited-style-name="Visited_20_Internet_20_Link">LoadFrom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movebyx_system.int32" text:style-name="Internet_20_link" text:visited-style-name="Visited_20_Internet_20_Link">MoveByX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movebyy_system.int32" text:style-name="Internet_20_link" text:visited-style-name="Visited_20_Internet_20_Link">MoveByY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removechildtemplate_topomatic.tables.sheets.columncontexttemplate" text:style-name="Internet_20_link" text:visited-style-name="Visited_20_Internet_20_Link">RemoveChildTemplate(ColumnContextTempl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removecolumn_system.int32" text:style-name="Internet_20_link" text:visited-style-name="Visited_20_Internet_20_Link">RemoveColumn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removerow_system.int32" text:style-name="Internet_20_link" text:visited-style-name="Visited_20_Internet_20_Link">RemoveRow(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tables.sheets.columncontexttemplate.savetoxml_system.xml.xmlnode" text:style-name="Internet_20_link" text:visited-style-name="Visited_20_Internet_20_Link">SaveToXml(Xml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sheets.columncontexttemplate</dc:title>
  </office:meta>
</office:document-meta>
</file>