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contexttemplate.columncontextid"/><text:bookmark-start text:name="__RefHeading___свойство_columncontexttemplate.columncontextid_1"/><text:bookmark-start text:name="свойство_columncontexttemplate.columncontextid"/>Свойство ColumnContextTemplate.ColumnContextId<text:bookmark-end text:name="__RefHeading___свойство_columncontexttemplate.columncontextid_1"/><text:bookmark-end text:name="свойство_columncontexttemplate.columncontext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ColumnContext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contexttemplate.columncontextid</dc:title>
  </office:meta>
</office:document-meta>
</file>