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lumncontexttemplate.expandbyy_system.int32"/><text:bookmark-start text:name="__RefHeading___метод_columncontexttemplate.expandbyy_int32_1"/><text:bookmark-start text:name="метод_columncontexttemplate.expandbyy_int32"/>Метод ColumnContextTemplate.ExpandByY(Int32)<text:bookmark-end text:name="__RefHeading___метод_columncontexttemplate.expandbyy_int32_1"/><text:bookmark-end text:name="метод_columncontexttemplate.expandbyy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ExpandByY<text:span text:style-name="highlight_br0">(</text:span><text:span text:style-name="highlight_kw4">int</text:span> delta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elta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lumncontexttemplate.expandbyy_system.int32</dc:title>
  </office:meta>
</office:document-meta>
</file>