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lumncontexttemplate.parent"/><text:bookmark-start text:name="__RefHeading___свойство_columncontexttemplate.parent_1"/><text:bookmark-start text:name="свойство_columncontexttemplate.parent"/>Свойство ColumnContextTemplate.Parent<text:bookmark-end text:name="__RefHeading___свойство_columncontexttemplate.parent_1"/><text:bookmark-end text:name="свойство_columncontexttemplate.par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lumnContextTemplate Pare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tables.sheets.columncontexttemplate" text:style-name="Internet_20_link" text:visited-style-name="Visited_20_Internet_20_Link">Topomatic.Tables.Sheets.ColumnContext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lumncontexttemplate.parent</dc:title>
  </office:meta>
</office:document-meta>
</file>