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columncontextvalue"/><text:bookmark-start text:name="__RefHeading___класс_columncontextvalue_1"/><text:bookmark-start text:name="класс_columncontextvalue"/>Класс ColumnContextValue<text:bookmark-end text:name="__RefHeading___класс_columncontextvalue_1"/><text:bookmark-end text:name="класс_columncontext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Sheets.ColumnContextValu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lumnContextValu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value..ctor" text:style-name="Internet_20_link" text:visited-style-name="Visited_20_Internet_20_Link">ColumnContextValu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value.m_description" text:style-name="Internet_20_link" text:visited-style-name="Visited_20_Internet_20_Link">m_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value.m_value" text:style-name="Internet_20_link" text:visited-style-name="Visited_20_Internet_20_Link">m_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columncontextvalue</dc:title>
  </office:meta>
</office:document-meta>
</file>