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rowdata.getcolumncontextstags"/><text:bookmark-start text:name="__RefHeading___метод_rowdata.getcolumncontextstags_1"/><text:bookmark-start text:name="метод_rowdata.getcolumncontextstags"/>Метод RowData.GetColumnContextsTags()<text:bookmark-end text:name="__RefHeading___метод_rowdata.getcolumncontextstags_1"/><text:bookmark-end text:name="метод_rowdata.getcolumncontextsta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IEnumerable<text:span text:style-name="highlight_sy0">&lt;</text:span>ColumnContextTag<text:span text:style-name="highlight_sy0">&gt;</text:span> GetColumnContextsTags<text:span text:style-name="highlight_br0">(</text:span><text:span text:style-name="highlight_br0">)</text:span></text:p>
          </table:table-cell>
        </table:table-row>
      </table:table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IEnumerable&lt;<text:a xlink:type="simple" xlink:href="https://help.topomatic.ru/next/doku.php?id=developers:references:topomatic.tables.sheets.columncontexttag" text:style-name="Internet_20_link" text:visited-style-name="Visited_20_Internet_20_Link">Topomatic.Tables.Sheets.ColumnContextTag</text:a>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rowdata.getcolumncontextstags</dc:title>
  </office:meta>
</office:document-meta>
</file>