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symbolcontext.getcontextstags"/><text:bookmark-start text:name="__RefHeading___метод_symbolcontext.getcontextstags_1"/><text:bookmark-start text:name="метод_symbolcontext.getcontextstags"/>Метод SymbolContext.GetContextsTags()<text:bookmark-end text:name="__RefHeading___метод_symbolcontext.getcontextstags_1"/><text:bookmark-end text:name="метод_symbolcontext.getcontextsta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Enumerable<text:span text:style-name="highlight_sy0">&lt;</text:span>ContextTag<text:span text:style-name="highlight_sy0">&gt;</text:span> GetContextsTag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tables.sheets.contexttag" text:style-name="Internet_20_link" text:visited-style-name="Visited_20_Internet_20_Link">Topomatic.Tables.Sheets.ContextTag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symbolcontext.getcontextstags</dc:title>
  </office:meta>
</office:document-meta>
</file>