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sheets.tablecontext"/><text:bookmark-start text:name="__RefHeading___класс_tablecontext_1"/><text:bookmark-start text:name="класс_tablecontext"/>Класс TableContext<text:bookmark-end text:name="__RefHeading___класс_tablecontext_1"/><text:bookmark-end text:name="класс_tablecon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sheets" text:style-name="Internet_20_link" text:visited-style-name="Visited_20_Internet_20_Link">Topomatic.Tables.Sheet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tables.sheets.rowdata" text:style-name="Internet_20_link" text:visited-style-name="Visited_20_Internet_20_Link">Topomatic.Tables.Sheets.RowData</text:a></text:p>
              <text:list text:style-name="List_20_1">
                <text:list-item>
                  <text:p text:style-name="List_20_1_Content_Last"> Topomatic.Tables.Sheets.TableContex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ableContext <text:span text:style-name="highlight_sy0">:</text:span> RowData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ablecontext..ctor_system.string" text:style-name="Internet_20_link" text:visited-style-name="Visited_20_Internet_20_Link">TableContext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rowdata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ables.sheets.rowdata" text:style-name="Internet_20_link" text:visited-style-name="Visited_20_Internet_20_Link">RowData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ablecontext.addcolumncontext_topomatic.tables.sheets.tablecolumncontext" text:style-name="Internet_20_link" text:visited-style-name="Visited_20_Internet_20_Link">AddColumnContext(TableColum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ablecontext.addvalue_system.string_system.string" text:style-name="Internet_20_link" text:visited-style-name="Visited_20_Internet_20_Link">AddValue(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ablecontext.addvalue_system.string_system.string_system.string" text:style-name="Internet_20_link" text:visited-style-name="Visited_20_Internet_20_Link">AddValue(String, 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ablecontext.getcolumncontextstags" text:style-name="Internet_20_link" text:visited-style-name="Visited_20_Internet_20_Link">GetColumnContextsTags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ables.sheets.rowdata.getcolumncontextstags" text:style-name="Internet_20_link" text:visited-style-name="Visited_20_Internet_20_Link">GetColumnContextsTags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ablecontext.getcolumns_system.string" text:style-name="Internet_20_link" text:visited-style-name="Visited_20_Internet_20_Link">GetColumns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ables.sheets.rowdata.getcolumns_system.string" text:style-name="Internet_20_link" text:visited-style-name="Visited_20_Internet_20_Link">GetColumns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ablecontext.getcontextstags" text:style-name="Internet_20_link" text:visited-style-name="Visited_20_Internet_20_Link">GetContextsTags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ables.sheets.rowdata.getcontextstags" text:style-name="Internet_20_link" text:visited-style-name="Visited_20_Internet_20_Link">GetContextsTags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ablecontext.getfunctions" text:style-name="Internet_20_link" text:visited-style-name="Visited_20_Internet_20_Link">GetFunctions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ables.sheets.rowdata.getfunctions" text:style-name="Internet_20_link" text:visited-style-name="Visited_20_Internet_20_Link">GetFunctions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ablecontext.trygetvalue_system.string_ref_system.string" text:style-name="Internet_20_link" text:visited-style-name="Visited_20_Internet_20_Link">TryGetValue(String, 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ables.sheets.rowdata.trygetvalue_system.string_ref_system.string" text:style-name="Internet_20_link" text:visited-style-name="Visited_20_Internet_20_Link">TryGetValue(String, String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sheets.tablecontext</dc:title>
  </office:meta>
</office:document-meta>
</file>