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sheets.templatesheet.name"/><text:bookmark-start text:name="__RefHeading___свойство_templatesheet.name_1"/><text:bookmark-start text:name="свойство_templatesheet.name"/>Свойство TemplateSheet.Name<text:bookmark-end text:name="__RefHeading___свойство_templatesheet.name_1"/><text:bookmark-end text:name="свойство_templatesheet.na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.sheets" text:style-name="Internet_20_link" text:visited-style-name="Visited_20_Internet_20_Link">Topomatic.Tables.Sheet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Nam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sheets.templatesheet.name</dc:title>
  </office:meta>
</office:document-meta>
</file>