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mplatesheets"/><text:bookmark-start text:name="__RefHeading___класс_templatesheets_1"/><text:bookmark-start text:name="класс_templatesheets"/>Класс TemplateSheets<text:bookmark-end text:name="__RefHeading___класс_templatesheets_1"/><text:bookmark-end text:name="класс_templateshee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TemplateShee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mplateSheets <text:span text:style-name="highlight_sy0">:</text:span> IEnumerable<text:span text:style-name="highlight_sy0">&lt;</text:span>TemplateShee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.ctor" text:style-name="Internet_20_link" text:visited-style-name="Visited_20_Internet_20_Link">TemplateSheet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title" text:style-name="Internet_20_link" text:visited-style-name="Visited_20_Internet_20_Link">Tit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add_system.string_system.string" text:style-name="Internet_20_link" text:visited-style-name="Visited_20_Internet_20_Link">Add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addtextstyle_topomatic.tables.sheets.templatesheettextstyle" text:style-name="Internet_20_link" text:visited-style-name="Visited_20_Internet_20_Link">AddTextStyle(TemplateSheetText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getstyle_system.string" text:style-name="Internet_20_link" text:visited-style-name="Visited_20_Internet_20_Link">GetSty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gettextstyles" text:style-name="Internet_20_link" text:visited-style-name="Visited_20_Internet_20_Link">GetTextSty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loadfromxml_system.string" text:style-name="Internet_20_link" text:visited-style-name="Visited_20_Internet_20_Link">LoadFromXml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savesheettostream_system.io.stream_system.string" text:style-name="Internet_20_link" text:visited-style-name="Visited_20_Internet_20_Link">SaveSheetToStream(Stream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savesheettoxml_system.string_system.string" text:style-name="Internet_20_link" text:visited-style-name="Visited_20_Internet_20_Link">SaveSheetToXml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savetostream_system.io.stream" text:style-name="Internet_20_link" text:visited-style-name="Visited_20_Internet_20_Link">SaveTo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s.savetoxml_system.string" text:style-name="Internet_20_link" text:visited-style-name="Visited_20_Internet_20_Link">SaveToXml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mplatesheets</dc:title>
  </office:meta>
</office:document-meta>
</file>