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ables.tablecell"/><text:bookmark-start text:name="__RefHeading___класс_tablecell_1"/><text:bookmark-start text:name="класс_tablecell"/>Класс TableCell<text:bookmark-end text:name="__RefHeading___класс_tablecell_1"/><text:bookmark-end text:name="класс_tablecell"/></text:h>
      <text:p text:style-name="Text_20_body"> Ячейка таблицы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ables" text:style-name="Internet_20_link" text:visited-style-name="Visited_20_Internet_20_Link">Topomatic.Tables</text:a></text:p>
        </text:list-item>
        <text:list-item>
          <text:p text:style-name="List_20_1_Content_Last"> <text:span text:style-name="Strong_20_Emphasis">Сборка:</text:span> Topomatic.Tables (в Topomatic.Tabl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Tables.TableCell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TableCell <text:span text:style-name="highlight_sy0">:</text:span> ISheetEditorCell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cell.column" text:style-name="Internet_20_link" text:visited-style-name="Visited_20_Internet_20_Link">Column</text:a></text:p>
          </table:table-cell>
          <table:table-cell office:value-type="string" table:style-name="tablecell">
            <text:p text:style-name="tablealignleft"> Столбец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cell.columns" text:style-name="Internet_20_link" text:visited-style-name="Visited_20_Internet_20_Link">Columns</text:a></text:p>
          </table:table-cell>
          <table:table-cell office:value-type="string" table:style-name="tablecell">
            <text:p text:style-name="tablealignleft"> Количество столбцов, занимаемых ячейкой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cell.highlightcolor" text:style-name="Internet_20_link" text:visited-style-name="Visited_20_Internet_20_Link">Highlight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cell.ishighlighted" text:style-name="Internet_20_link" text:visited-style-name="Visited_20_Internet_20_Link">IsHighlight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cell.mergedx1" text:style-name="Internet_20_link" text:visited-style-name="Visited_20_Internet_20_Link">MergedX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cell.mergedx2" text:style-name="Internet_20_link" text:visited-style-name="Visited_20_Internet_20_Link">MergedX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cell.mergedy1" text:style-name="Internet_20_link" text:visited-style-name="Visited_20_Internet_20_Link">MergedY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cell.mergedy2" text:style-name="Internet_20_link" text:visited-style-name="Visited_20_Internet_20_Link">MergedY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cell.row" text:style-name="Internet_20_link" text:visited-style-name="Visited_20_Internet_20_Link">Row</text:a></text:p>
          </table:table-cell>
          <table:table-cell office:value-type="string" table:style-name="tablecell">
            <text:p text:style-name="tablealignleft"> Строк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cell.rows" text:style-name="Internet_20_link" text:visited-style-name="Visited_20_Internet_20_Link">Rows</text:a></text:p>
          </table:table-cell>
          <table:table-cell office:value-type="string" table:style-name="tablecell">
            <text:p text:style-name="tablealignleft"> Количество строк, занимаемых ячейкой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cell.sourcetext" text:style-name="Internet_20_link" text:visited-style-name="Visited_20_Internet_20_Link">SourceTex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cell.style" text:style-name="Internet_20_link" text:visited-style-name="Visited_20_Internet_20_Link">Style</text:a></text:p>
          </table:table-cell>
          <table:table-cell office:value-type="string" table:style-name="tablecell">
            <text:p text:style-name="tablealignleft"> Стиль ячейк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cell.table" text:style-name="Internet_20_link" text:visited-style-name="Visited_20_Internet_20_Link">T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cell.text" text:style-name="Internet_20_link" text:visited-style-name="Visited_20_Internet_20_Link">Tex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cell.value" text:style-name="Internet_20_link" text:visited-style-name="Visited_20_Internet_20_Link">Value</text:a></text:p>
          </table:table-cell>
          <table:table-cell office:value-type="string" table:style-name="tablecell">
            <text:p text:style-name="tablealignleft"> Значение ячейки  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cell.resethighlightcolor_topomatic.cad.foundation.cadcolor" text:style-name="Internet_20_link" text:visited-style-name="Visited_20_Internet_20_Link">ResetHighlightColor(CadColo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ables.tablecell</dc:title>
  </office:meta>
</office:document-meta>
</file>