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tables.tablecell.highlightcolor"/><text:bookmark-start text:name="__RefHeading___свойство_tablecell.highlightcolor_1"/><text:bookmark-start text:name="свойство_tablecell.highlightcolor"/>Свойство TableCell.HighlightColor<text:bookmark-end text:name="__RefHeading___свойство_tablecell.highlightcolor_1"/><text:bookmark-end text:name="свойство_tablecell.highlightcol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tables" text:style-name="Internet_20_link" text:visited-style-name="Visited_20_Internet_20_Link">Topomatic.Tables</text:a></text:p>
        </text:list-item>
        <text:list-item>
          <text:p text:style-name="List_20_1_Content_Last"> <text:span text:style-name="Strong_20_Emphasis">Сборка:</text:span> Topomatic.Tables (в Topomatic.Table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CadColor HighlightColor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ad.foundation.cadcolor" text:style-name="Internet_20_link" text:visited-style-name="Visited_20_Internet_20_Link">Topomatic.Cad.Foundation.CadColo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tables.tablecell.highlightcolor</dc:title>
  </office:meta>
</office:document-meta>
</file>